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="Arial Rounded MT Bold" style:font-name-asian="Calibri" style:font-name-complex="Times New Roman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Calibri" style:font-name-asian="Calibri" style:font-name-complex="Times New Roman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3" style:parent-style-name="Normal" style:list-style-name="LFO2" style:family="paragraph">
      <style:paragraph-properties fo:margin-bottom="0in" fo:line-height="100%"/>
    </style:style>
    <style:style style:name="T4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8" style:family="table-column">
      <style:table-column-properties style:column-width="0.5937in"/>
    </style:style>
    <style:style style:name="TableColumn49" style:family="table-column">
      <style:table-column-properties style:column-width="3.3562in"/>
    </style:style>
    <style:style style:name="TableColumn50" style:family="table-column">
      <style:table-column-properties style:column-width="3.2062in"/>
    </style:style>
    <style:style style:name="Table47" style:family="table">
      <style:table-properties style:width="7.1562in" fo:margin-left="0in" table:align="left"/>
    </style:style>
    <style:style style:name="TableRow51" style:family="table-row">
      <style:table-row-properties style:min-row-height="0.18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55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Calibri" style:font-name-complex="Times New Roman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Calibri" style:font-name-asian="Calibri" style:font-name-complex="Times New Roman"/>
    </style:style>
    <style:style style:name="T7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1.2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top="0.1666in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9" style:family="table-row">
      <style:table-row-properties style:min-row-height="1.159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</style:style>
    <style:style style:name="T9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</style:style>
    <style:style style:name="T10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5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GROWTH AND DEVELOPMENT</text:span></text:p>
      <text:p text:style-name="P23"/>
      <text:p text:style-name="P24"><text:span text:style-name="T25">LESSON:</text:span><text:span text:style-name="T26"><text:s/>LIFE HISTORY FOR A HOUSE MOSQUITO.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 :</text:span><text:span text:style-name="T33"><text:s/>video,</text:span><text:span text:style-name="T34"><text:s/>mosquito</text:span><text:span text:style-name="T35">.</text:span></text:p>
      <text:p text:style-name="P36"><text:span text:style-name="T37">TERMINAL OBJECTIVES;</text:span><text:span text:style-name="T38"><text:s/>Describe the life history of a</text:span><text:span text:style-name="T39"><text:s/>mosquito</text:span><text:span text:style-name="T40">.</text:span></text:p>
      <text:p text:style-name="P41">SURBODINATE OBJECTIVES;</text:p>
      <text:p text:style-name="P42"/>
      <text:list text:style-name="LFO2" text:continue-numbering="true">
        <text:list-item>
          <text:p text:style-name="P43"><text:span text:style-name="T44">Name the common habitats where hose flies are found.</text:span></text:p>
        </text:list-item>
      </text:list>
      <text:list text:style-name="LFO1" text:continue-numbering="true">
        <text:list-item>
          <text:p text:style-name="P45">Explain nutrition of house flies.<text:s/></text:p>
        </text:list-item>
        <text:list-item>
          <text:p text:style-name="P46">Describe the growth stages of house flies.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<text:span text:style-name="T64">Teacher to take pupils around the school to see sites where</text:span><text:span text:style-name="T65"><text:s/>mosquitoes</text:span><text:span text:style-name="T66"><text:s/>are mainly found.</text:span></text:p>
          </table:table-cell>
          <table:table-cell table:style-name="TableCell67">
            <text:p text:style-name="P68"><text:span text:style-name="T69">They name habitats where<text:s/></text:span><text:span text:style-name="T70">mosquitoes</text:span><text:span text:style-name="T71"><text:s/>are found mostly.</text:span></text:p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Ask pupils to be in their respective groups and explain how mosquito feeds by going round to see sites such as toilets corners.<text:s/></text:p>
            <text:p text:style-name="P78"/>
            <text:p text:style-name="P79">Ask pupils to describe the growth stages of mosquito as seen in the video clip.</text:p>
          </table:table-cell>
          <table:table-cell table:style-name="TableCell80">
            <text:p text:style-name="P81">They explain how mosquitoes feed referring to mosquito bites.<text:s/></text:p>
            <text:p text:style-name="P82"/>
            <text:p text:style-name="P83">They describe the growth stages of mosquito by referring to the video clip. They discuss effective measures to reduce population of mosquitoes.</text:p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MIN</text:p>
            <text:p text:style-name="P92">CONCLUSION- Class Exercise</text:p>
            <text:p text:style-name="P93"><text:span text:style-name="T94">Ask pupils to draw and label the structure of a mosquito and explain how it suits to be the vector of malaria.</text:span></text:p>
            <text:p text:style-name="P95"/>
            <text:p text:style-name="P96"/>
          </table:table-cell>
          <table:covered-table-cell/>
          <table:table-cell table:style-name="TableCell97">
            <text:p text:style-name="P98">They write the exercise have it marked and do corrections where necessary.<text:s/></text:p>
          </table:table-cell>
        </table:table-row>
      </table:table>
      <text:p text:style-name="P99"><text:span text:style-name="T100"><text:s/></text:span></text:p>
      <text:p text:style-name="P101">EVALUATION;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52:00Z</meta:creation-date>
    <dc:date>2021-03-06T10:53:00Z</dc:date>
    <meta:template xlink:href="Normal" xlink:type="simple"/>
    <meta:editing-cycles>1</meta:editing-cycles>
    <meta:editing-duration>PT60S</meta:editing-duration>
    <meta:document-statistic meta:page-count="1" meta:paragraph-count="2" meta:word-count="224" meta:character-count="1501" meta:row-count="10" meta:non-whitespace-character-count="1279"/>
  </office:meta>
</office:document-meta>
</file>